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Zekersss 2023, op 20 mei 2023, verzenddatum 05-05-2023, locatie op het terrein aan de Hoofdweg 1041 in Nieuw-Vennep, zaaknummer 74691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8018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01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01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Zekersss 2023, op 20 mei 2023, verzenddatum 05-05-2023, locatie op het terrein aan de Hoofdweg 1041 in Nieuw-Vennep, zaaknummer 7469171.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8018</meta:user-defined>
    <meta:user-defined meta:name="OVERHEIDop.GmbID/DC.identifier">gmb-2023-208018</meta:user-defined>
    <meta:user-defined meta:name="OVERHEIDop.versieInformatie"/>
  </office:meta>
</office:document-meta>
</file>