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Tjotter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23 een besluit genomen op de aanvraag met zaaknummer Z202301406 voor het aanleggen van een inrit/uitweg op locatie Tjotter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0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Tjotter 1 in Zuidhor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16</meta:user-defined>
    <meta:user-defined meta:name="OVERHEIDop.GmbID/DC.identifier">gmb-2023-208016</meta:user-defined>
    <meta:user-defined meta:name="OVERHEIDop.versieInformatie"/>
  </office:meta>
</office:document-meta>
</file>