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zantstraat 341 t/m 357, 341-1 t/m 357-1, 341-2 t/m 353-2, 431-3 t/m 3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V-2022-7443 voor een omgevingsvergunning : het bouwen van 30 tijdelijke studio's voor studenten (30 jaar), op locatie Fazantstraat 341 t/m 357, 341-1 t/m 357-1, 341-2 t/m 353-2, 431-3 t/m 353-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0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Fazantstraat 341 t/m 357, 341-1 t/m 357-1, 341-2 t/m 353-2, 431-3 t/m 353-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013</meta:user-defined>
    <meta:user-defined meta:name="OVERHEIDop.GmbID/DC.identifier">gmb-2023-208013</meta:user-defined>
    <meta:user-defined meta:name="OVERHEIDop.versieInformatie"/>
  </office:meta>
</office:document-meta>
</file>