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Dorpsronde Rijsenhout, op 15 juni 2023, verzenddatum 05-05-2023, locatie (start en finish) Verremeer 117, 1434 LX te Rijsenhout., zaaknummer 73259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00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0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0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Dorpsronde Rijsenhout, op 15 juni 2023, verzenddatum 05-05-2023, locatie (start en finish) Verremeer 117, 1434 LX te Rijsenhout., zaaknummer 7325948.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008</meta:user-defined>
    <meta:user-defined meta:name="OVERHEIDop.GmbID/DC.identifier">gmb-2023-208008</meta:user-defined>
    <meta:user-defined meta:name="OVERHEIDop.versieInformatie"/>
  </office:meta>
</office:document-meta>
</file>