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maatwerkvoorschriften m.b.t. afvalwater, Jan Tinbergenweg 5 in Zwaa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Hoorn maken, gelet op het Activiteitenbesluit milieubeheer, bekend dat zij op 9 mei 2023 hebben besloten maatwerk te stellen ten aanzien van het bedrijf Subway Mtp gelegen op de locatie Jan Tinbergenweg 5 in Zwaag. </text:p>
            <text:p text:style-name="common-al">Het betreft maatwerkvoorschriften met betrekking tot afvalwater voor het oprichten en inwerking hebben van een inrichting voor het bereiden van broodjes belegd met voorverpakt gereed product. </text:p>
            <text:p text:style-name="common-al">Datum van verzending besluit: 9 mei 2023.</text:p>
            <text:p text:style-name="common-al">
            <text:span text:style-name="nadrukvet">Rechtsbescherming</text:span>
          </text:p>
            <text:p text:style-name="common-al">U en andere belanghebbenden die het niet eens zijn met dit besluit, kunnen 6 weken, gerekend vanaf de dag na datum van verzending van dit besluit, een bezwaarschrift indienen bij de gemeente Hoorn, Postbus 603, 1620 AR in Hoorn. Het bezwaarschrift moet in ieder geval het volgende bevatten:</text:p>
            <text:list text:style-name="id1-3-2-1-1-7">
              <text:list-item text:style-override="id1-3-2-1-1-7-1">
                <text:number>1.</text:number>
                <text:p text:style-name="al">uw naam, adres, postcode en woonplaats;</text:p>
              </text:list-item>
              <text:list-item text:style-override="id1-3-2-1-1-7-2">
                <text:number>2.</text:number>
                <text:p text:style-name="al">de datum;</text:p>
              </text:list-item>
              <text:list-item text:style-override="id1-3-2-1-1-7-3">
                <text:number>3.</text:number>
                <text:p text:style-name="al">over welke beschikking het gaat (u kunt het beste een kopie van dit besluit bijsluiten);</text:p>
              </text:list-item>
              <text:list-item text:style-override="id1-3-2-1-1-7-4">
                <text:number>4.</text:number>
                <text:p text:style-name="al">de redenen waarom u het niet eens bent met het besluit;</text:p>
              </text:list-item>
              <text:list-item text:style-override="id1-3-2-1-1-7-5">
                <text:number>5.</text:number>
                <text:p text:style-name="al">uw handtekening. </text:p>
              </text:list-item>
            </text:list>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text:p>
            <text:p text:style-name="common-al">U kunt het verzoekschrift ook digitaal bij de rechtbank indienen via: http://loket.rechtspraak.nl/bestuursrecht. Daarvoor moet u wel beschikken over een elektronische handtekening (DigiD). Voor meer informatie verwijzen wij naar www.rechtspraak.nl.</text:p>
            <text:p text:style-name="common-al">Voor de behandeling van het verzoek wordt griffierecht geheven.</text:p>
            <text:p text:style-name="common-al">
            <text:span text:style-name="nadrukvet">Informatie/Besluit inzien</text:span>
          </text:p>
            <text:p text:style-name="common-al">Mocht u dit besluit willen inzien, dan kunt u contact opnemen met de Omgevingsdienst Noord-Holland Noord, Dampten 2 in Hoorn, telefoonnummer: 088-102 1300 (o.v.v. zaaknummer 314942/DMS31494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08005</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005</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005</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14942/DMS314942</meta:user-defined>
    <meta:user-defined meta:name="DCTERMS.abstract">publicatie besluit maatwerk voorschriften afvalwater</meta:user-defined>
    <dc:language>nl</dc:language>
    <meta:user-defined meta:name="OVERHEIDop.locatietype/OVERHEIDop.gebiedsmarkering">Adres</meta:user-defined>
    <meta:user-defined meta:name="DC.title">Besluit maatwerkvoorschriften m.b.t. afvalwater, Jan Tinbergenweg 5 in Zwaag</meta:user-defined>
    <meta:user-defined meta:name="DCTERMS.W3CDTF/DCTERMS.available">2023-05-11</meta:user-defined>
    <meta:user-defined meta:name="DCTERMS.W3CDTF/OVERHEIDop.jaargang">2023</meta:user-defined>
    <meta:user-defined meta:name="OVERHEIDop.publicationIssue">208005</meta:user-defined>
    <meta:user-defined meta:name="OVERHEIDop.GmbID/DC.identifier">gmb-2023-208005</meta:user-defined>
    <meta:user-defined meta:name="OVERHEIDop.versieInformatie"/>
  </office:meta>
</office:document-meta>
</file>