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Avondvierdaagse Zwaanshoek, van 23 tot en met 26 mei 2023, verzenddatum 04-05-2023, locatie (start en finish) Noppenstraat 92, 2136 AK te Zwaanshoek, zaaknummer 73260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00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0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0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Avondvierdaagse Zwaanshoek, van 23 tot en met 26 mei 2023, verzenddatum 04-05-2023, locatie (start en finish) Noppenstraat 92, 2136 AK te Zwaanshoek, zaaknummer 7326080.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002</meta:user-defined>
    <meta:user-defined meta:name="OVERHEIDop.GmbID/DC.identifier">gmb-2023-208002</meta:user-defined>
    <meta:user-defined meta:name="OVERHEIDop.versieInformatie"/>
  </office:meta>
</office:document-meta>
</file>