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HomeSport Events aan Meerdere routes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3 een besluit genomen op de aanvraag met zaaknummer Z2023-00000691 voor een evenement voor het houden van HomeSport Events op locatie Meerdere routes in Hengelo op <text:span text:style-name="nadrukvet">24 juni 2023 </text:span>tot <text:span text:style-name="nadrukvet">25 juni 2023</text:span> De vergunning is toegekend. </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800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0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0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HomeSport Events aan Meerdere routes in Hengelo.</meta:user-defined>
    <meta:user-defined meta:name="DCTERMS.W3CDTF/DCTERMS.available">2023-05-16</meta:user-defined>
    <meta:user-defined meta:name="DCTERMS.W3CDTF/OVERHEIDop.jaargang">2023</meta:user-defined>
    <meta:user-defined meta:name="OVERHEIDop.publicationIssue">208001</meta:user-defined>
    <meta:user-defined meta:name="OVERHEIDop.GmbID/DC.identifier">gmb-2023-208001</meta:user-defined>
    <meta:user-defined meta:name="OVERHEIDop.versieInformatie"/>
  </office:meta>
</office:document-meta>
</file>