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, Molenlaan 5, 2636AR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bijgebouw op locatie Molenlaan 5, 2636AR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mei 2023. De gemeente neemt daarover waarschijnlijk voor 4 jul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800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laan 5, 2636AR Schipluiden</meta:user-defined>
    <dc:language>nl</dc:language>
    <meta:user-defined meta:name="OVERHEIDop.locatietype/OVERHEIDop.gebiedsmarkering">Punt</meta:user-defined>
    <meta:user-defined meta:name="DC.title">Aanvraag vergunning voor het oprichten van een bijgebouw, Molenlaan 5, 2636AR Schiplui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00</meta:user-defined>
    <meta:user-defined meta:name="OVERHEIDop.GmbID/DC.identifier">gmb-2023-208000</meta:user-defined>
    <meta:user-defined meta:name="OVERHEIDop.versieInformatie"/>
  </office:meta>
</office:document-meta>
</file>