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aarlemmermeer Run, op 21 mei 2023, verzenddatum 02-05-2023, locatie Start ETO Ballpark aan de Nieuwe Molenaarslaan 10, 2134 AS te Hoofddorp, zaaknummer 7389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99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aarlemmermeer Run, op 21 mei 2023, verzenddatum 02-05-2023, locatie Start ETO Ballpark aan de Nieuwe Molenaarslaan 10, 2134 AS te Hoofddorp, zaaknummer 7389939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98</meta:user-defined>
    <meta:user-defined meta:name="OVERHEIDop.GmbID/DC.identifier">gmb-2023-207998</meta:user-defined>
    <meta:user-defined meta:name="OVERHEIDop.versieInformatie"/>
  </office:meta>
</office:document-meta>
</file>