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de Marquette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2 </text:p>
                <text:p text:style-name="al">Zaaknummer : Z/2023/415899 </text:p>
                <text:p text:style-name="al">Omschrijving : bouwen van een nieuwe woning  </text:p>
                <text:p text:style-name="al">Ontvangstdatum: 9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9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3-415899</meta:user-defined>
    <dc:language>nl</dc:language>
    <meta:user-defined meta:name="OVERHEIDop.locatietype/OVERHEIDop.gebiedsmarkering">Adres</meta:user-defined>
    <meta:user-defined meta:name="DC.title">Aanvraag omgevingsvergunning, bouwen van een nieuwe woning aan de Marquettelaan 12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990</meta:user-defined>
    <meta:user-defined meta:name="OVERHEIDop.GmbID/DC.identifier">gmb-2023-207990</meta:user-defined>
    <meta:user-defined meta:name="OVERHEIDop.versieInformatie"/>
  </office:meta>
</office:document-meta>
</file>