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Mideko bedrijventoernooi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oetbalvereniging Smitshoek voor het organiseren van het evenement Mideko bedrijventoernooi 2023 vrijdag 9 juni 2023 van 17:00 tot 01:00 uur op het adres Smithoeksebaan 25, 2993 BZ te Barendrecht, referentienummer 757848, verzonden aan aanvrager op 9 me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79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7848</meta:user-defined>
    <dc:language>nl</dc:language>
    <meta:user-defined meta:name="OVERHEIDop.locatietype/OVERHEIDop.gebiedsmarkering">Adres</meta:user-defined>
    <meta:user-defined meta:name="DC.title">Verleende evenementenvergunning, “Mideko bedrijventoernooi 2023”, gemeente Barendrech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985</meta:user-defined>
    <meta:user-defined meta:name="OVERHEIDop.GmbID/DC.identifier">gmb-2023-207985</meta:user-defined>
    <meta:user-defined meta:name="OVERHEIDop.versieInformatie"/>
  </office:meta>
</office:document-meta>
</file>