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 Parkeren P6 Maastricht-Aachen Airport, Vliegveldweg 90, 6199AD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Tijdelijk Parkeren P6 Maastricht-Aachen Airport op locatie Vliegveldweg 90, 6199AD Maastricht-Airport. Het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wijziging van een milieubelastende activiteit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  <text:list-item text:style-override="id1-3-2-1-1-2-4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52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5 mei 2023. Gemeente Beek neemt daarover waarschijnlijk 30 juni 2023 een besluit. Als de vergunning wordt verleend, publiceert Gemeente Bee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07980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98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98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liegveldweg 90, 6199AD Maastricht-Airport</meta:user-defined>
    <dc:language>nl</dc:language>
    <meta:user-defined meta:name="OVERHEIDop.locatietype/OVERHEIDop.gebiedsmarkering">Punt</meta:user-defined>
    <meta:user-defined meta:name="DC.title">Aanvraag vergunning voor Tijdelijk Parkeren P6 Maastricht-Aachen Airport, Vliegveldweg 90, 6199AD Maastricht-Airpor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980</meta:user-defined>
    <meta:user-defined meta:name="OVERHEIDop.GmbID/DC.identifier">gmb-2023-207980</meta:user-defined>
    <meta:user-defined meta:name="OVERHEIDop.versieInformatie"/>
  </office:meta>
</office:document-meta>
</file>