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organiseren van Carnaval D.G.W.W. Hummelo aan de Rozegaarderweg 9, 6999DW,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Carnaval D.G.W.W. Hummelo. De gemeente geeft toestemming voor het organiseren van Carnaval D.G.W.W. Hummelo aan de Rozegaarderweg 9, 6999DW, Hummelo. De bezwaartermijn eindigt op 27 februari 2023.</text:p>
            <text:p text:style-name="common-al">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798</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98</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98</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Rozegaarderweg 9, 6999DW, Hummelo</meta:user-defined>
    <dc:language>nl</dc:language>
    <meta:user-defined meta:name="OVERHEIDop.locatietype/OVERHEIDop.gebiedsmarkering">Punt</meta:user-defined>
    <meta:user-defined meta:name="DC.title">Besluit voor het organiseren van Carnaval D.G.W.W. Hummelo aan de Rozegaarderweg 9, 6999DW, Hummelo</meta:user-defined>
    <meta:user-defined meta:name="DCTERMS.W3CDTF/DCTERMS.available">2023-01-17</meta:user-defined>
    <meta:user-defined meta:name="DCTERMS.W3CDTF/OVERHEIDop.jaargang">2023</meta:user-defined>
    <meta:user-defined meta:name="OVERHEIDop.publicationIssue">20798</meta:user-defined>
    <meta:user-defined meta:name="OVERHEIDop.GmbID/DC.identifier">gmb-2023-20798</meta:user-defined>
    <meta:user-defined meta:name="OVERHEIDop.versieInformatie"/>
  </office:meta>
</office:document-meta>
</file>