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jalling Harkeswei 90, 9241HM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besloten om de beslistermijn voor de aanvraag met zaaknummer Z2023-00001060 voor een Omgevingsvergunning op de locatie Tjalling Harkeswei 90, 9241HM Wijnjewoude te verlengen voor een periode van maximaal 6 weken. De aanvraag betreft:</text:p>
            <text:p text:style-name="common-al">het realiseren van een extra woning in woonboerderij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79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Tjalling Harkeswei 90, 9241HM Wijnjewou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79</meta:user-defined>
    <meta:user-defined meta:name="OVERHEIDop.GmbID/DC.identifier">gmb-2023-207979</meta:user-defined>
    <meta:user-defined meta:name="OVERHEIDop.versieInformatie"/>
  </office:meta>
</office:document-meta>
</file>