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ircusvoorstellingen Circus Renz Berlin, van 12 tot en met 23 juli 2023, locatie bij het Haarlemmermeerse bos, op de parkeerplaats aan de Paviljoenlaan, 2131 LZ te Hoofddorp, zaaknummer 7633459.</text:p>
      <text:section text:name="zakelijke-mededeling_id1-3-2" text:style-name="zakelijke-mededeling">
        <text:section text:name="zakelijke-mededeling-tekst_id1-3-2-1" text:style-name="zakelijke-mededeling-tekst">
          <text:section text:name="tekst_id1-3-2-1-1" text:style-name="tekst">
            <text:p text:style-name="last-al">Deze bekendmaking is niet meer dan een mededeling. U kunt de aanvraag nog niet inzien. Ook kunt u nog geen zienswijze of bezwaar indienen. Dit kan pas als wij een besluit nemen op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7972</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972</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972</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circusvoorstellingen Circus Renz Berlin, van 12 tot en met 23 juli 2023, locatie bij het Haarlemmermeerse bos, op de parkeerplaats aan de Paviljoenlaan, 2131 LZ te Hoofddorp, zaaknummer 7633459.</meta:user-defined>
    <meta:user-defined meta:name="DCTERMS.W3CDTF/DCTERMS.available">2023-05-11</meta:user-defined>
    <meta:user-defined meta:name="DCTERMS.W3CDTF/OVERHEIDop.jaargang">2023</meta:user-defined>
    <meta:user-defined meta:name="OVERHEIDop.publicationIssue">207972</meta:user-defined>
    <meta:user-defined meta:name="OVERHEIDop.GmbID/DC.identifier">gmb-2023-207972</meta:user-defined>
    <meta:user-defined meta:name="OVERHEIDop.versieInformatie"/>
  </office:meta>
</office:document-meta>
</file>