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en brandcompartiment | Australiëlaan 1-19, MAA | 2023, Australiëlaan 1-19, 6191AA Maastricht-Airport</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Aanpassen brandcompartiment | Australiëlaan 1-19, MAA | 2023 op locatie Australiëlaan 1-19, 6191AA Maastricht-Airport. Het betreft de volgende activiteit(en):</text:p>
            <text:p text:style-name="common-al">bouwen</text:p>
            <text:p text:style-name="common-al">De aanvraag is geregistreerd onder zaaknummer Z2023-00000022.</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7 maart 2023. Gemeente Beek neemt daarover waarschijnlijk 22 mei 2023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797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7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Australiëlaan 1-19, 6191AA Maastricht-Airport</meta:user-defined>
    <dc:language>nl</dc:language>
    <meta:user-defined meta:name="OVERHEIDop.locatietype/OVERHEIDop.gebiedsmarkering">Punt</meta:user-defined>
    <meta:user-defined meta:name="DC.title">Aanvraag vergunning voor Aanpassen brandcompartiment | Australiëlaan 1-19, MAA | 2023, Australiëlaan 1-19, 6191AA Maastricht-Airport</meta:user-defined>
    <meta:user-defined meta:name="DCTERMS.W3CDTF/DCTERMS.available">2023-05-12</meta:user-defined>
    <meta:user-defined meta:name="DCTERMS.W3CDTF/OVERHEIDop.jaargang">2023</meta:user-defined>
    <meta:user-defined meta:name="OVERHEIDop.publicationIssue">207971</meta:user-defined>
    <meta:user-defined meta:name="OVERHEIDop.GmbID/DC.identifier">gmb-2023-207971</meta:user-defined>
    <meta:user-defined meta:name="OVERHEIDop.versieInformatie"/>
  </office:meta>
</office:document-meta>
</file>