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van de woning aan de Kerklaan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5 </text:p>
                <text:p text:style-name="al">Zaaknummer : Z/2023/415982 </text:p>
                <text:p text:style-name="al">Omschrijving : plaatsen van een dakkapel aan voorzijde van de woning  </text:p>
                <text:p text:style-name="al">Ontvangstdatum: 9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9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982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van de woning aan de Kerklaan 15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968</meta:user-defined>
    <meta:user-defined meta:name="OVERHEIDop.GmbID/DC.identifier">gmb-2023-207968</meta:user-defined>
    <meta:user-defined meta:name="OVERHEIDop.versieInformatie"/>
  </office:meta>
</office:document-meta>
</file>