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astanjelaan 18, 7981 N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in veldopstelling, verlenging beslistermijn, verzenddatum 09-05-2023, zaaknummer  2023-005461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
                <text:span text:style-name="nadrukondlijn">Procedure</text:span>
              </text:span>
            </text:span>
          </text:p>
            <text:p text:style-name="common-al">De beslistermijn wordt verlengd met een termijn van maximaal zes weken. Er is geen bezwaar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796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Kastanjelaan 18, 7981 ND,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65</meta:user-defined>
    <meta:user-defined meta:name="OVERHEIDop.GmbID/DC.identifier">gmb-2023-207965</meta:user-defined>
    <meta:user-defined meta:name="OVERHEIDop.versieInformatie"/>
  </office:meta>
</office:document-meta>
</file>