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Twickellaan 15, </text:span>(0153Z2023050900009): het kappen van 1 berk (ingediend d.d. 8 mei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796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50900009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963</meta:user-defined>
    <meta:user-defined meta:name="OVERHEIDop.GmbID/DC.identifier">gmb-2023-207963</meta:user-defined>
    <meta:user-defined meta:name="OVERHEIDop.versieInformatie"/>
  </office:meta>
</office:document-meta>
</file>