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Toestemming voor het plaatsen van zonnepanelen op een bijgebouw (legalisatie) aan de Kromme Geer 33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e Kromme Geer 33</text:p>
                  </table:table-cell>
                  <table:table-cell table:style-name="entry" table:number-rows-spanned="1" table:number-columns-spanned="1">
                    <text:p text:style-name="table_al">05-05-2023</text:p>
                  </table:table-cell>
                  <table:table-cell table:style-name="entry" table:number-rows-spanned="1" table:number-columns-spanned="1">
                    <text:p text:style-name="table_al">plaatsen zonnepanelen op bijgebouw (legalisatie)</text:p>
                  </table:table-cell>
                  <table:table-cell table:style-name="entry" table:number-rows-spanned="1" table:number-columns-spanned="1">
                    <text:p text:style-name="table_al">7736449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</text:span> </text:p>
            <text:p text:style-name="last-al"> Tegen deze besluiten kunnen belanghebbenden binnen zes weken na de verzenddatum van het besluit een gemotiveerd bezwaarschrift indienen bij: Burgemeester en wethouders, Postbus 950, 5700 AZ Helmond. Dit kan ook digitaal via <text:a xlink:href="http://www.helmond.nl/bezwaar" xlink:type="simple"><text:span text:style-name="nadrukondlijn">www.helmond.nl/bezwaar</text:span></text:a>. Voor spoedeisende gevallen kunt u de rechter om een tijdelijke maatregel (voorlopige voorziening) vragen. In dat geval maakt u eerst bezwaar. Een voorlopige voorziening vraagt u daarna aan bij de Rechtbank Oost-Brabant in ’s-Hertogenbosch. Meer informatie hierover vindt u op<text:a xlink:href="http://www.rechtspraak.nl" xlink:type="simple"><text:span text:style-name="nadrukondlijn">www.rechtspraak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07962</text:span><text:line-break/><text:date style:data-style-name="dag" text:fixed="true" text:date-value="2023-05-11"/><text:line-break/><text:date style:data-style-name="jaar" text:fixed="true" text:date-value="2023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7962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7962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736449</meta:user-defined>
    <dc:language>nl</dc:language>
    <meta:user-defined meta:name="OVERHEIDop.locatietype/OVERHEIDop.gebiedsmarkering">Adres</meta:user-defined>
    <meta:user-defined meta:name="DC.title">Toestemming voor het plaatsen van zonnepanelen op een bijgebouw (legalisatie) aan de Kromme Geer 33 te Helmond</meta:user-defined>
    <meta:user-defined meta:name="DCTERMS.W3CDTF/DCTERMS.available">2023-05-11</meta:user-defined>
    <meta:user-defined meta:name="DCTERMS.W3CDTF/OVERHEIDop.jaargang">2023</meta:user-defined>
    <meta:user-defined meta:name="OVERHEIDop.publicationIssue">207962</meta:user-defined>
    <meta:user-defined meta:name="OVERHEIDop.GmbID/DC.identifier">gmb-2023-207962</meta:user-defined>
    <meta:user-defined meta:name="OVERHEIDop.versieInformatie"/>
  </office:meta>
</office:document-meta>
</file>