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Tennisvereniging De Vliegende Holl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1645</text:span>
          </text:p>
            <text:p text:style-name="common-al">Gemeente Amstelveen heeft op 7 mei 2023 een melding incidentele festiviteit ontvangen voor feestavond tijdens jaarlijks Culinair open tennistoernooi met mogelijk live muziek en/of DJ op 19 augustus 2023. De locatie is Tennisvereniging De Vliegende Hollander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164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96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Tennisvereniging De Vliegende Holland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61</meta:user-defined>
    <meta:user-defined meta:name="OVERHEIDop.GmbID/DC.identifier">gmb-2023-207961</meta:user-defined>
    <meta:user-defined meta:name="OVERHEIDop.versieInformatie"/>
  </office:meta>
</office:document-meta>
</file>