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72 te Angerlo het herinrichten en uitbreiden van de woonboerderij ten behoeve van e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3 een besluit genomen op de aanvraag met zaaknummer HZ_WABO-2022-2253 voor een omgevingsvergunning op locatie Dorpsstraat 72 te Angerlo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7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795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5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5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rpsstraat 72 te Angerlo het herinrichten en uitbreiden van de woonboerderij ten behoeve van een dubbele wonin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957</meta:user-defined>
    <meta:user-defined meta:name="OVERHEIDop.GmbID/DC.identifier">gmb-2023-207957</meta:user-defined>
    <meta:user-defined meta:name="OVERHEIDop.versieInformatie"/>
  </office:meta>
</office:document-meta>
</file>