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heeweg 7, 7991 AM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stigen B&amp;B in bijgebouw, verlenging beslistermijn, verzenddatum 09-05-2023, zaaknummer 2023-00769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795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5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5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heeweg 7, 7991 AM,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953</meta:user-defined>
    <meta:user-defined meta:name="OVERHEIDop.GmbID/DC.identifier">gmb-2023-207953</meta:user-defined>
    <meta:user-defined meta:name="OVERHEIDop.versieInformatie"/>
  </office:meta>
</office:document-meta>
</file>