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inggreppelstraat 125, 8431DN Oosterwolde</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op de locatie Kringgreppelstraat 125, 8431DN Oosterwolde. De aanvraag is geregistreerd onder zaaknummer Z2023-00002306. De aanvraag betreft:</text:p>
            <text:p text:style-name="common-al">het plaatsen van nieuwe kozijnen/voorde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79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inggreppelstraat 125, 8431DN Oosterwolde</meta:user-defined>
    <meta:user-defined meta:name="DCTERMS.W3CDTF/DCTERMS.available">2023-05-11</meta:user-defined>
    <meta:user-defined meta:name="DCTERMS.W3CDTF/OVERHEIDop.jaargang">2023</meta:user-defined>
    <meta:user-defined meta:name="OVERHEIDop.publicationIssue">207952</meta:user-defined>
    <meta:user-defined meta:name="OVERHEIDop.GmbID/DC.identifier">gmb-2023-207952</meta:user-defined>
    <meta:user-defined meta:name="OVERHEIDop.versieInformatie"/>
  </office:meta>
</office:document-meta>
</file>