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zuiden van Buitenplaatsweg 1 te Leusden</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omgevingsvergunning op locatie ten zuiden van Buitenplaatsweg 1 te Leusden. De aanvraag is geregistreerd onder zaaknummer WABO-2023-136. De aanvraag betreft het plaatsen van bedrijfsunits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794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4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4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n zuiden van Buitenplaatsweg 1 te Leusden</meta:user-defined>
    <meta:user-defined meta:name="DCTERMS.W3CDTF/DCTERMS.available">2023-05-11</meta:user-defined>
    <meta:user-defined meta:name="DCTERMS.W3CDTF/OVERHEIDop.jaargang">2023</meta:user-defined>
    <meta:user-defined meta:name="OVERHEIDop.publicationIssue">207946</meta:user-defined>
    <meta:user-defined meta:name="OVERHEIDop.GmbID/DC.identifier">gmb-2023-207946</meta:user-defined>
    <meta:user-defined meta:name="OVERHEIDop.versieInformatie"/>
  </office:meta>
</office:document-meta>
</file>