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oofdstraat 12, 4941D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3 is een melding ontvangen waarvoor geen vergunningsplicht geldt voor de locatie Hoofdstraat 12, 4941DC Raamsdonksveer. De melding is geregistreerd onder zaaknummer Z2023-00000333. De melding betreft:</text:p>
            <text:list text:style-name="id1-3-2-1-1-2">
              <text:list-item text:style-override="id1-3-2-1-1-2-1">
                <text:number>•</text:number>
                <text:p text:style-name="al">het brandveilig gebruiken 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794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4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4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melding op locatie Hoofdstraat 12, 4941DC Raamsdonksveer</meta:user-defined>
    <dc:language>nl</dc:language>
    <meta:user-defined meta:name="OVERHEIDop.locatietype/OVERHEIDop.gebiedsmarkering">Punt</meta:user-defined>
    <meta:user-defined meta:name="DC.title">Kennisgeving ontvangst melding, Hoofdstraat 12, 4941DC Raamsdonksvee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7944</meta:user-defined>
    <meta:user-defined meta:name="OVERHEIDop.GmbID/DC.identifier">gmb-2023-207944</meta:user-defined>
    <meta:user-defined meta:name="OVERHEIDop.versieInformatie"/>
  </office:meta>
</office:document-meta>
</file>