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45b, 8351 H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uitbreiden bedrijfspand/schuur, verlenging beslistermijn, verzenddatum 09-05-2023, zaaknummer 2023-006685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
                <text:span text:style-name="nadrukondlijn">Procedure</text:span>
              </text:span>
            </text:span>
          </text:p>
            <text:p text:style-name="common-al">De beslistermijn wordt verlengd met een termijn van maximaal zes weken. Er is geen bezwaar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94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45b, 8351 HC,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41</meta:user-defined>
    <meta:user-defined meta:name="OVERHEIDop.GmbID/DC.identifier">gmb-2023-207941</meta:user-defined>
    <meta:user-defined meta:name="OVERHEIDop.versieInformatie"/>
  </office:meta>
</office:document-meta>
</file>