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ineeshoef 4a, 5374 N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5-2023 een aanvraag omgevingsvergunning ontvangen.</text:p>
            <text:p text:style-name="common-al">Het betreft een aanvraag op locatie Domineeshoef 4a, 5374 NK Schaijk met omschrijving "bouwen van recreatiewoningen met voorzieningengebouw ( wijziging op eerder verleende vergunning HZ2013-0151 dd 16-12-2013)".</text:p>
            <text:p text:style-name="common-al">De zaak is geregistreerd onder nummer 3468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94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6802023</meta:user-defined>
    <meta:user-defined meta:name="DCTERMS.abstract">bouwen van recreatiewoningen met voorzieningengebouw ( wijziging op eerder verleende vergunning HZ2013-0151 dd 16-12-2013)</meta:user-defined>
    <dc:language>nl</dc:language>
    <meta:user-defined meta:name="OVERHEIDop.locatietype/OVERHEIDop.gebiedsmarkering">Punt</meta:user-defined>
    <meta:user-defined meta:name="DC.title">Ingediende aanvraag omgevingsvergunning Domineeshoef 4a, 5374 NK Scha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40</meta:user-defined>
    <meta:user-defined meta:name="OVERHEIDop.GmbID/DC.identifier">gmb-2023-207940</meta:user-defined>
    <meta:user-defined meta:name="OVERHEIDop.versieInformatie"/>
  </office:meta>
</office:document-meta>
</file>