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Stationsomgevings Beek/Elsloo, Aan de Drie Heren 4, 6191BH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rinrichting Stationsomgevings Beek/Elsloo op locatie Aan de Drie Heren 4, 6191BH Beek.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De aanvraag is geregistreerd onder zaaknummer Z2023-0000002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0 maart 2023. Gemeente Beek neemt daarover waarschijnlijk 25 me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793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3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3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 de Drie Heren 4, 6191BH Beek</meta:user-defined>
    <dc:language>nl</dc:language>
    <meta:user-defined meta:name="OVERHEIDop.locatietype/OVERHEIDop.gebiedsmarkering">Punt</meta:user-defined>
    <meta:user-defined meta:name="DC.title">Aanvraag vergunning voor Herinrichting Stationsomgevings Beek/Elsloo, Aan de Drie Heren 4, 6191BH Beek</meta:user-defined>
    <meta:user-defined meta:name="DCTERMS.W3CDTF/DCTERMS.available">2023-05-11</meta:user-defined>
    <meta:user-defined meta:name="DCTERMS.W3CDTF/OVERHEIDop.jaargang">2023</meta:user-defined>
    <meta:user-defined meta:name="OVERHEIDop.publicationIssue">207935</meta:user-defined>
    <meta:user-defined meta:name="OVERHEIDop.GmbID/DC.identifier">gmb-2023-207935</meta:user-defined>
    <meta:user-defined meta:name="OVERHEIDop.versieInformatie"/>
  </office:meta>
</office:document-meta>
</file>