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3-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3-4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eenmalige energietoeslag lage inkomen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Schagen,</text:span>
         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de uitbetaling van het eerste deel van de energietoeslag 2023 ad € 500,- voor 1 juli 2023.</text:p>
              </text:list-item>
              <text:list-item text:style-override="id1-3-2-2-1-2-2">
                <text:number>2.</text:number>
                <text:p text:style-name="al">De doelgroep voor het eerste deel van de energietoeslag 2023 gelijk te stellen aan de doelgroep die in 2022 energietoeslag ontving.</text:p>
              </text:list-item>
              <text:list-item text:style-override="id1-3-2-2-1-2-3">
                <text:number>3.</text:number>
                <text:p text:style-name="al">De Beleidsregels eenmalige energietoeslag lage inkomens 2022/2023 gemeente Schagen te wijzigen door toevoeging van de leden 3 en 4 aan artikel 7 van de beleidsregels:</text:p>
              </text:list-item>
            </text:list>
            <text:p text:style-name="al">
            <text:span text:style-name="nadrukvet">Artikel 7 Betaling eerste deel energietoeslag 2023</text:span>
          </text:p>
            <text:list text:style-name="id1-3-2-2-1-4">
              <text:list-item text:style-override="id1-3-2-2-1-4-1">
                <text:number>1.</text:number>
                <text:p text:style-name="al">Huishoudens die onder vigeur van de Beleidsregels eenmalige energietoeslag lage inkomens Schagen 2022 ambtshalve of op aanvraag de energietoeslag ten bedrage van € 800,00 hebben ontvangen, wordt de verhoging van de energietoeslag ad € 500,- ambtshalve nabetaald.</text:p>
              </text:list-item>
              <text:list-item text:style-override="id1-3-2-2-1-4-2">
                <text:number>2.</text:number>
                <text:p text:style-name="al">De nabetaling van € 500,- wordt zonder vooraankondiging per brief overgemaakt aan de in het eerste lid genoemde huishoudens.</text:p>
                <text:p text:style-name="al">Komt te luiden:</text:p>
                <text:p text:style-name="al">
                <text:span text:style-name="nadrukcur">Nieuw artikel</text:span> 3.</text:p>
                <text:p text:style-name="al">Huishoudens die de eenmalige energietoeslag lage inkomens Schagen 2022 ambtshalve op of aanvraag van € 1.300,- hebben ontvangen, krijgen het eerste deel van de energietoeslag 2023 ad € 500,- ambtshalve uitbetaald tot 1 juli 2023.</text:p>
                <text:p text:style-name="al">
                <text:span text:style-name="nadrukcur">Nieuw artikel 4.</text:span>
              </text:p>
                <text:p text:style-name="al">Het eerste deel van de energietoeslag 2023 van € 500,- wordt zonder vooraankondiging per brief overgemaakt aan de in het eerste lid genoemde huishoudens.</text:p>
              </text:list-item>
              <text:list-item text:style-override="id1-3-2-2-1-4-3">
                <text:number>4.</text:number>
                <text:p text:style-name="al">De Beleidsregels Eenmalige energietoeslag lage inkomens Schagen te wijzigen als volgt:</text:p>
                <text:p text:style-name="al">Artikel 1. h. Begripsbepalingen komt te luiden als volgt:</text:p>
                <text:list text:style-name="id1-3-2-2-1-4-3-4">
                  <text:list-item text:style-override="id1-3-2-2-1-4-3-4-1">
                    <text:number>h.</text:number>
                    <text:p text:style-name="al">Referteperiode 2022: de maand voorafgaande aan de maand waarop de aanvraag voor de energietoeslag is ingediend.</text:p>
                  </text:list-item>
                </text:list>
              </text:list-item>
              <text:list-item text:style-override="id1-3-2-2-1-4-4">
                <text:number/>
                <text:p text:style-name="al">Toevoegen artikel 1.</text:p>
                <text:list text:style-name="id1-3-2-2-1-4-4-3">
                  <text:list-item text:style-override="id1-3-2-2-1-4-4-3-1">
                    <text:number>i.</text:number>
                    <text:p text:style-name="al">Referteperiode 2023: de maand december van 2022.</text:p>
                  </text:list-item>
                </text:list>
              </text:list-item>
              <text:list-item text:style-override="id1-3-2-2-1-4-5">
                <text:number>5.</text:number>
                <text:p text:style-name="al">Te besluiten over de doelgroep en de wijze van uitbetaling van het restant van de energietoeslag 2023 nadat de Wet op de energietoeslag 2023 is vastgesteld.</text:p>
              </text:list-item>
              <text:list-item text:style-override="id1-3-2-2-1-4-6">
                <text:number>6.</text:number>
                <text:p text:style-name="al">De raad te informeren met bijgaand raadsinformatiememo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5 april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Schagen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792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2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2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/xml/MC-DRP-Beleidsregel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Sociale zekerheid | Organisatie en beleid</meta:user-defined>
    <meta:user-defined meta:name="DC.source">artikel 35, vierde lid, van de Participatiewet]|[1.0:c:BWBR0015703&amp;artikel=35&amp;lid=4&amp;g=2022-08-26</meta:user-defined>
    <meta:user-defined meta:name="DC.source">artikel 35, vijfde lid, van de Participatiewet]|[1.0:c:BWBR0015703&amp;artikel=35&amp;lid=5&amp;g=2022-08-26</meta:user-defined>
    <meta:user-defined meta:name="DC.source">artikel 4:81 van de Algemene wet bestuursrecht]|[1.0:c:BWBR0005537&amp;artikel=4%3A81&amp;g=2022-08-02</meta:user-defined>
    <meta:user-defined meta:name="DCTERMS.alternative">Beleidsregels eenmalige energietoeslag lage inkomens 2022 /2023 gemeente Schagen</meta:user-defined>
    <dc:language>nl</dc:language>
    <meta:user-defined meta:name="OVERHEIDop.locatietype/OVERHEIDop.gebiedsmarkering">Gemeente</meta:user-defined>
    <meta:user-defined meta:name="DC.title">Beleidsregels eenmalige energietoeslag lage inkomens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7923</meta:user-defined>
    <meta:user-defined meta:name="OVERHEIDop.betreftRegeling">CVDR681759_3</meta:user-defined>
    <meta:user-defined meta:name="xs:date/OVERHEIDop.startdatum">2023-05-17</meta:user-defined>
    <meta:user-defined meta:name="OVERHEIDop.GmbID/DC.identifier">gmb-2023-207923</meta:user-defined>
    <meta:user-defined meta:name="OVERHEIDop.versieInformatie"/>
  </office:meta>
</office:document-meta>
</file>