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Invaltij 1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3408, Invaltij 17 te Noordwijk, het inpandig plaatsen van een schuifdeur tussen twee lokal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792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3408</meta:user-defined>
    <meta:user-defined meta:name="DCTERMS.abstract">het inpandig plaatsen van een schuifdeur tussen twee lokalen</meta:user-defined>
    <dc:language>nl</dc:language>
    <meta:user-defined meta:name="OVERHEIDop.locatietype/OVERHEIDop.gebiedsmarkering">Adres</meta:user-defined>
    <meta:user-defined meta:name="DC.title">Verlengingsbesluit - Invaltij 17 te Noordwij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921</meta:user-defined>
    <meta:user-defined meta:name="OVERHEIDop.GmbID/DC.identifier">gmb-2023-207921</meta:user-defined>
    <meta:user-defined meta:name="OVERHEIDop.versieInformatie"/>
  </office:meta>
</office:document-meta>
</file>