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GEMEENTE BRUMMEN</text:p>
      <text:section text:name="regeling_id1-3-2" text:style-name="regeling">
        <text:section text:name="aanhef_id1-3-2-1" text:style-name="aanhef">
          <text:section text:name="preambule_id1-3-2-1-1" text:style-name="preambule">
            <text:p text:style-name="al">Kenmerk Z078053/D394091</text:p>
            <text:p text:style-name="al"/>
            <text:p text:style-name="al">DE RAAD VAN DE GEMEENTE BRUMMEN,</text:p>
            <text:p text:style-name="al">Gelezen het voorstel van het college van burgemeester en wethouders van 06 december 2023 met kenmerk D394083;</text:p>
            <text:p text:style-name="al">Gehoord het behandeladvies van het forum van 12januari 2023;</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Toekomstbestendig Wonen VvE’s vast te stellen.</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 </text:span>
            <text:span text:style-name="nadrukcur">Aanvrager:</text:span> een Vve (of bestuurder/beheerder namens een VvE), zoals omschreven in artikel 2, die een aanvraag voor een Toekomstbestendig Wonen Lening VvE doet.</text:p>
            <text:p text:style-name="al">
            <text:span text:style-name="nadrukcur">b) </text:span>
            <text:span text:style-name="nadrukcur">VvE:</text:span> Vereniging van Eigenaars met in ieder geval meerdere appartementsrechten bestemd door en gebruikt als woonruimte, waarbij garages en bergingen niet meetellen. VvE’s met onder splitsingen en/of commerciële ruimten zijn duidelijk ondergeschikt aan de appartementsrechten bestemd voor en gebruikt als woonruimte.</text:p>
            <text:p text:style-name="al">
            <text:span text:style-name="nadrukcur">c) </text:span>
            <text:span text:style-name="nadrukcur">Appartementsrecht:</text:span> Een appartementsrecht in een VvE bestemd voor en gebruikt als woonruimte conform de splitsingsakte.</text:p>
            <text:p text:style-name="al">
            <text:span text:style-name="nadrukcur">d) </text:span>
            <text:span text:style-name="nadrukcur">College:</text:span> het college van burgemeester en wethouders van de gemeente Brummen;</text:p>
            <text:p text:style-name="al">
            <text:span text:style-name="nadrukcur">e) </text:span>
            <text:span text:style-name="nadrukcur">Toekomstbestendig Wonen Lening VvE:</text:span> Een zakelijke Stimuleringslening ten behoeve van de financiering van de door het college aanvaarde werkelijke kosten van maatregelen;</text:p>
            <text:p text:style-name="al">
            <text:span text:style-name="nadrukcur">f) </text:span>
            <text:span text:style-name="nadrukcur">Maatregelen: </text:span>maatregelen en voorzieningen zoals bedoeld in artikel 3;</text:p>
            <text:p text:style-name="al">
            <text:span text:style-name="nadrukcur">g) </text:span>
            <text:span text:style-name="nadrukcur">Werkelijke kosten: </text:span>de kosten van materialen en werkzaamheden voor zover noodzakelijk voor het treffen van maatregelen;</text:p>
            <text:p text:style-name="al">
            <text:span text:style-name="nadrukcur">h) </text:span>
            <text:span text:style-name="nadrukcur">S</text:span>
            <text:span text:style-name="nadrukcur">V</text:span>
            <text:span text:style-name="nadrukcur">n</text:span>
            <text:span text:style-name="nadrukcur">: </text:span>Stichting Stimuleringsfonds Volkshuisvesting Nederlandse gemeenten, statutair gevestigd te Hoevelaken en kantoorhoudende te Amersfoort, financiële dienstverlener, geregistreerd onder AFM-vergunningnummer 12013647; en </text:p>
            <text:p text:style-name="al">
            <text:span text:style-name="nadrukcur">i) </text:span>
            <text:span text:style-name="nadrukcur">Toewijzing: </text:span>het besluit van de Gemeente op basis waarvan de aanvrager een aanvraag kan doen voor de Stimuleringslening bij SVn.</text:p>
            <text:p text:style-name="al"/>
          </text:section>
          <text:section text:name="artikel_id1-3-2-2-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p text:style-name="al">1. De Toekomstbestendig Wonen Lening VvE (stimuleringslening) wordt zakelijk verstrekt.</text:p>
            <text:p text:style-name="al">2. De Aanvrager is een VvE.</text:p>
            <text:p text:style-name="al">3. De maatregelen worden getroffen in een VvE c.q. het woongebouw in de gemeente Brummen.</text:p>
            <text:p text:style-name="al">4. De Toekomstbestendig Wonen Lening VvE wordt annuïtair verstrekt.</text:p>
            <text:p text:style-name="al">5. De Toekomstbestendig Wonen Lening VvE wordt verstrekt via een bouwdepot.</text:p>
            <text:p text:style-name="al">6. Van de lening wordt onderhandse akte opgemaakt. </text:p>
            <text:p text:style-name="al">7. Het rentepercentage voor de Stimuleringslening bedraagt 1,80%. De rente staat vast gedurende de looptijd van de lening.</text:p>
            <text:p text:style-name="al">8. a. Kleine VvE’s (tot 8 Appartementsrechten):</text:p>
            <text:p text:style-name="al">1) De looptijd voor de Toekomstbestendig Wonen Lening VvE van een kleine VvE is maximaal 240 maanden.</text:p>
            <text:p text:style-name="al">2) Het minimale leenbedrag is € 2.500,- per Appartementsrecht en maximaal € 25.000,- per Appartementsrecht.</text:p>
            <text:p text:style-name="al">b. Grote VvE’s (vanaf 8 appartementsrechten):</text:p>
            <text:p text:style-name="al">1) De looptijd voor de Toekomstbestendig Wonen Lening VvE van een VvE met 8 Appartementsrechten of meer:</text:p>
            <text:p text:style-name="al">- 180 maanden bij leenbedragen vanaf € 20.000,- tot € 500.000,- </text:p>
            <text:p text:style-name="al">- 240 maanden bij leenbedragen vanaf € 500.000,- tot € 1.000.000,-</text:p>
            <text:p text:style-name="al">- 300 maanden bij leenbedragen vanaf € 1.000.000,- tot € 5.000.000,- </text:p>
            <text:p text:style-name="al">2) Het minimale leenbedrag is € 2.500,- per Appartementsrecht met een minimum van € 5.000.000,- per VvE. </text:p>
            <text:p text:style-name="al">9. Het College is bevoegd om in individuele gevallen af te wijken van voornoemde looptijden. De looptijd bedraagt echter nooit meer dan 360 maanden.</text:p>
            <text:p text:style-name="al">10. Het College is bevoegd om in individuele gevallen maximale leenbedrag per Appartementsrecht te verhogen.</text:p>
            <text:p text:style-name="al"/>
          </text:section>
          <text:section text:name="artikel_id1-3-2-2-4" text:style-name="artikel">
            <text:p text:style-name="artikel_kop_titel"><text:span text:style-name="artikel_kop_label">Artikel</text:span> <text:span text:style-name="artikel_kop_nr">3</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text:p>
            <text:p text:style-name="al">a. Verduurzaming (energiebesparing/energie opwekking);</text:p>
            <text:p text:style-name="al">b. Klimaatadaptatie;</text:p>
            <text:p text:style-name="al">c. Energietransitie;</text:p>
            <text:p text:style-name="al">d. Levensloopbestendig maken/langer zelfstandig thuis wonen;</text:p>
            <text:p text:style-name="al">e. Asbestsanering;</text:p>
            <text:p text:style-name="al">f. Funderingsherstel;</text:p>
            <text:p text:style-name="al">g. Renovatie, waarbij minimaal 25% van de investering samenhangt met investeringen ten behoeve van verduurzaming, asbestsanering, funderingsherstel, levensloopbestendig maken, klimaatadaptatie en/of de energietransitie.</text:p>
            <text:p text:style-name="al"/>
          </text:section>
          <text:section text:name="artikel_id1-3-2-2-5" text:style-name="artikel">
            <text:p text:style-name="artikel_kop_titel"><text:span text:style-name="artikel_kop_label">Artikel</text:span> <text:span text:style-name="artikel_kop_nr">4</text:span> Maatregelen</text:p>
            <text:p text:style-name="al">1. Te realiseren maatregelen die bijdragen aan het meer toekomstbestendig maken van de VvE c.q. het gebouw met bijbehoren en betrekking hebben op het verduurzamen, het levensbestendig maken, asbestsanering, en/of sloop van opstallen in combinatie met energiemaatregelen. De investeringen dienen te allen tijde gecombineerd te worden met minimaal energiebesparende en/of energie opwekkende maatregelen. <text:span text:style-name="nadrukcur">[Al dan niet limitatieve opsomming van de te nemen maatregelen (inclusief laadpalen) of een verwijzing naar een bijlage bij de verordening met daarin een (al dan niet limitatieve) opsomming van de maatregelen welke is aan te passen door het college.]</text:span></text:p>
            <text:p text:style-name="al">2. Het College kan de in het eerste lid vermelde maatregelen nader specificeren en wijzigen. </text:p>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 Het college van de gemeente Brummen stelt het budget vast dat beschikbaar is voor Toekomstbestendig Wonen Leningen VvE.</text:p>
              </text:list-item>
              <text:list-item text:style-override="id1-3-2-2-6-2-2">
                <text:number>2.</text:number>
                <text:p text:style-name="al"> Toekomstbestendig Wonen Leningen VvE zijn alleen beschikbaar voor zover het vastgestelde budget hiervoor toereikend is.</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 achtneming van het bepaalde in deze verordening, de aanvrager naar SVn te verwijzen voor het aanvragen van een Toekomstbestendig Wonen Lening VvE.</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8" text:style-name="artikel">
            <text:p text:style-name="artikel_kop_titel"><text:span text:style-name="artikel_kop_label">Artikel</text:span> <text:span text:style-name="artikel_kop_nr">7</text:span> Procedure aanvraag en toewijzing</text:p>
            <text:p text:style-name="al">1. Een aanvraag voor een Toekomstbestendig Wonen Lening VvE wordt schriftelijk bij het college ingediend op een door de gemeente aangewezen wijze en gaat gepaard met de opgave van:</text:p>
            <text:p text:style-name="al">a. De te treffen maatregelen</text:p>
            <text:p text:style-name="al">b. De werkelijke kosten van het treffen van de maatregelen alsmede een financiële onderbouwing van deze opgave, bijvoorbeeld offertes en/of een begroting opgesteld door een professionele partij.</text:p>
            <text:p text:style-name="al">c. Een planning van de uitvoering van de werkzaamheden.</text:p>
            <text:p text:style-name="al">2. Het college bevestigt de ontvangst van de aanvraag binnen twee weken.</text:p>
            <text:p text:style-name="al">3. Indien de aanvraag niet alle gegevens bevat die het college voor het nemen van een beslissing noodzakelijk ach, stelt het college de aanvrager in de gelegenheid de aanvraag binnen een termijn van vier weken te completeren.</text:p>
            <text:p text:style-name="al">4. Indien de aanvraag niet binnen de aangegeven termijn is gecompleteerd, besluit het college de aanvraag buiten behandeling te stellen.</text:p>
            <text:p text:style-name="al">5. Het college handelt aanvragen in volgorde van binnenkomst af.</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lid 6 bedoelde beslissing is een besluit in de zin van artikel 1:3 van de Algemene wet bestuursrecht, waartegen bezwaar en beroep kan worden ingesteld door belanghebbenden.</text:p>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p text:style-name="al">1. Het college wijst een aanvraag voor een Toekomstbestendig Wonen Lening VvE af, indien:</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per Appartementsrecht; of</text:p>
            <text:p text:style-name="al">d. er niet is voldaan aan de bij of krachtens deze verordening gestelde voorschriften en/of bepalingen.</text:p>
            <text:p text:style-name="al">e. De maatregelen en werkzaamheden die hiermee gepaard gaan waarvoor de lening wordt aangevraagd al zijn begonnen of gerealiseerd voordat de lening tot stand is gekomen.</text:p>
            <text:p text:style-name="al"/>
            <text:p text:style-name="al">2. Het college trekt een toewijzing Stimuleringslening in, indien:</text:p>
            <text:p text:style-name="al">a. De Toekomstbestendig Wonen Lening VvE is toegewezen of vastgesteld op grond van onjuiste gegevens; of</text:p>
            <text:p text:style-name="al">b. De Toekomstbestendig Wonen Lening VvE niet tot stand komt.</text:p>
            <text:p text:style-name="al"/>
          </text:section>
          <text:section text:name="artikel_id1-3-2-2-10" text:style-name="artikel">
            <text:p text:style-name="artikel_kop_titel"><text:span text:style-name="artikel_kop_label">Artikel</text:span> <text:span text:style-name="artikel_kop_nr">9</text:span> Financiële toets, verstrekken en beheer Toekomstbestendig Wonen Lening VvE door SVn</text:p>
            <text:list text:style-name="id1-3-2-2-10-2">
              <text:list-item text:style-override="id1-3-2-2-10-2-1">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0-2-2">
                <text:number>2.</text:number>
                <text:p text:style-name="al">De verordening is in overeenstemming met de productspecificaties Stimuleringslening zakelijk van SVn en de samenwerking tussen gemeente Brummen en SVn.</text:p>
              </text:list-item>
              <text:list-item text:style-override="id1-3-2-2-10-2-3">
                <text:number>3.</text:number>
                <text:p text:style-name="al">SVn stelt de definitieve hoogte van de Toekomstbestendig Wonen Lening VvE vast en bij een positieve toets brengt SVn een offerte uit. Bij een negatieve financiële toets, wijst SVn de lening af en brengt de aanvrager en gemeente hiervan op de hoogte.</text:p>
              </text:list-item>
              <text:list-item text:style-override="id1-3-2-2-10-2-4">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section>
          <text:section text:name="artikel_id1-3-2-2-12"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3"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sregels van SVn zijn leidend.</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text:p>
            <text:p text:style-name="al">bekendmaking.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Brummen”.</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6 januari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91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1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1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OVERHEIDop.referentienummer">Z078053/D394091</meta:user-defined>
    <meta:user-defined meta:name="DCTERMS.alternative">Verordening Toekomstbestendig Wonen Lening VvE gemeente Brummen</meta:user-defined>
    <dc:language>nl</dc:language>
    <meta:user-defined meta:name="OVERHEIDop.locatietype/OVERHEIDop.gebiedsmarkering">Gemeente</meta:user-defined>
    <meta:user-defined meta:name="DC.title">VERORDENING TOEKOMSTBESTENDIG WONEN VVE’S GEMEENTE BRUMMEN</meta:user-defined>
    <meta:user-defined meta:name="DCTERMS.W3CDTF/DCTERMS.available">2023-05-11</meta:user-defined>
    <meta:user-defined meta:name="DCTERMS.W3CDTF/OVERHEIDop.jaargang">2023</meta:user-defined>
    <meta:user-defined meta:name="OVERHEIDop.publicationIssue">207919</meta:user-defined>
    <meta:user-defined meta:name="OVERHEIDop.betreftRegeling">CVDR695804_1</meta:user-defined>
    <meta:user-defined meta:name="xs:date/OVERHEIDop.startdatum">2023-05-12</meta:user-defined>
    <meta:user-defined meta:name="OVERHEIDop.GmbID/DC.identifier">gmb-2023-207919</meta:user-defined>
    <meta:user-defined meta:name="OVERHEIDop.versieInformatie"/>
  </office:meta>
</office:document-meta>
</file>