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65682023</text:p>
            <text:p text:style-name="common-al">
            <text:span text:style-name="nadrukvet">Verzenddatum besluit:</text:span> 09-05-2023</text:p>
            <text:p text:style-name="common-al">
            <text:span text:style-name="nadrukvet">Locatie: </text:span>Herxen 1, Wijhe</text:p>
            <text:p text:style-name="common-al">
            <text:span text:style-name="nadrukvet">Projectomschrijving:</text:span> 2 en 3 juni 2023 ''Beachvolleybal Herxen''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91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65682023</meta:user-defined>
    <meta:user-defined meta:name="DCTERMS.abstract">2023-06-02 en 03 Evenementenvergunning ''Beachvolleybal Herxen'' - Stichting Beachvolleybal Herxen, incl. klein kansspel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18</meta:user-defined>
    <meta:user-defined meta:name="OVERHEIDop.GmbID/DC.identifier">gmb-2023-207918</meta:user-defined>
    <meta:user-defined meta:name="OVERHEIDop.versieInformatie"/>
  </office:meta>
</office:document-meta>
</file>