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50 jaar Gemini op 13 mei 2023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3-00000341</text:p>
            <text:p text:style-name="common-al">
            <text:span text:style-name="nadrukvet">Datum besluit:</text:span> 3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91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50 jaar Gemini op 13 mei 2023 op locatie Schubertstraat 1, 6661AW Elst, vergunning verleend op 3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12</meta:user-defined>
    <meta:user-defined meta:name="OVERHEIDop.GmbID/DC.identifier">gmb-2023-207912</meta:user-defined>
    <meta:user-defined meta:name="OVERHEIDop.versieInformatie"/>
  </office:meta>
</office:document-meta>
</file>