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orpsstraat/West Buurtstraat, de DIJ beeldentuin en Koningin Julianastraat 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Omgevingsdienst Midden-Holland (ODMH) namens Gemeente Zuidplas besloten om de beslistermijn van de aanvraag met kenmerk V-2023-000517 voor het rooien van monumentale bomen op de locatie Dorpsstraat/West Buurtstraat, de DIJ beeldentuin en Koningin Julianastraat 6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791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Dorpsstraat/West Buurtstraat, de DIJ beeldentuin en Koningin Julianastraat 6 in Moordr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11</meta:user-defined>
    <meta:user-defined meta:name="OVERHEIDop.GmbID/DC.identifier">gmb-2023-207911</meta:user-defined>
    <meta:user-defined meta:name="OVERHEIDop.versieInformatie"/>
  </office:meta>
</office:document-meta>
</file>