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kkerweg 10 (zaaknummer 0193ESUITE28090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809052022, <text:span text:style-name="nadrukvet">Schokkerweg 10</text:span><text:span text:style-name="nadrukvet">,</text:span><text:span text:style-name="nadrukvet"/>voor het plaatsen van een productiemachine en het in gebruik nemen van een nieuw laboratorium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79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Schokkerweg 10 (zaaknummer 0193ESUITE2809052022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10</meta:user-defined>
    <meta:user-defined meta:name="OVERHEIDop.GmbID/DC.identifier">gmb-2023-207910</meta:user-defined>
    <meta:user-defined meta:name="OVERHEIDop.versieInformatie"/>
  </office:meta>
</office:document-meta>
</file>