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Hezingen, Schabosweg 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Hezingen, Schabosweg 3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6-03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790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4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Hezingen, Schabosweg 3: bouwen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908</meta:user-defined>
    <meta:user-defined meta:name="OVERHEIDop.GmbID/DC.identifier">gmb-2023-207908</meta:user-defined>
    <meta:user-defined meta:name="OVERHEIDop.versieInformatie"/>
  </office:meta>
</office:document-meta>
</file>