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woning en het bouwen van een nieuwe woning aan Oosterweg M 33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weg M 33 in Purmer voor het slopen van de bestaande woning en het bouwen van een nieuwe woning</text:p>
            <text:p text:style-name="common-al">(ingekomen 20 dec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bestaande woning en het bouwen van een nieuwe woning aan Oosterweg M 33 te Purm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79</meta:user-defined>
    <meta:user-defined meta:name="OVERHEIDop.GmbID/DC.identifier">gmb-2023-2079</meta:user-defined>
    <meta:user-defined meta:name="OVERHEIDop.versieInformatie"/>
  </office:meta>
</office:document-meta>
</file>