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opbouw, Boxbergerweg 95 7412BC Deventer, [DVT00B09730] Deventer B 97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265</text:p>
            <text:p text:style-name="common-al">
            <text:span text:style-name="nadrukvet">Verzenddatum besluit:</text:span> 09-05-2023</text:p>
            <text:p text:style-name="common-al">
            <text:span text:style-name="nadrukvet">Locatie:</text:span> Boxbergerweg 95 7412BC Deventer, [DVT00B09730] Deventer B 9730 </text:p>
            <text:p text:style-name="common-al">
            <text:span text:style-name="nadrukvet">Projectomschrijving:</text:span> het plaats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89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9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9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26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opbouw, Boxbergerweg 95 7412BC Deventer, [DVT00B09730] Deventer B 9730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99</meta:user-defined>
    <meta:user-defined meta:name="OVERHEIDop.GmbID/DC.identifier">gmb-2023-207899</meta:user-defined>
    <meta:user-defined meta:name="OVERHEIDop.versieInformatie"/>
  </office:meta>
</office:document-meta>
</file>