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sectie N, nr. 129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regelen t.b.v. hydrologisch herstel in de polder Ten Cate, ontvangstdatum 08-05-2023, zaaknummer 2023-01018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789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9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9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Wapserveen, sectie N, nr. 129,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95</meta:user-defined>
    <meta:user-defined meta:name="OVERHEIDop.GmbID/DC.identifier">gmb-2023-207895</meta:user-defined>
    <meta:user-defined meta:name="OVERHEIDop.versieInformatie"/>
  </office:meta>
</office:document-meta>
</file>