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incidentele festiviteit voor het organiseren van een feestavond met live-muziek op 3 juni 2023 - Valgeweg 7 in Feer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ei 2023 heeft de gemeente Westerkwartier een melding ontvangen voor activiteiten waarvoor geen vergunningplicht geldt op de locatie Valgeweg 7 in Feerwerd. De melding is geregistreerd onder zaaknummer Z202301678. De melding betreft:</text:p>
            <text:list text:style-name="id1-3-2-1-1-2">
              <text:list-item text:style-override="id1-3-2-1-1-2-1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07889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889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889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incidentele festiviteit voor het organiseren van een feestavond met live-muziek op 3 juni 2023 - Valgeweg 7 in Feerwerd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7889</meta:user-defined>
    <meta:user-defined meta:name="OVERHEIDop.GmbID/DC.identifier">gmb-2023-207889</meta:user-defined>
    <meta:user-defined meta:name="OVERHEIDop.versieInformatie"/>
  </office:meta>
</office:document-meta>
</file>