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22 te Bantega: ontvangen melding Activiteitenbesluit milieubeheer (MB 2023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-04-2023</text:span> is een melding op grond van het Activiteitenbesluit milieubeheer ontvangen voor deze locatie. Het gaat om het <text:span text:style-name="nadrukvet">plaatsen van een kleine (erf) windturbin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88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tterweg 22 te Bantega: ontvangen melding Activiteitenbesluit milieubeheer (MB 20230060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86</meta:user-defined>
    <meta:user-defined meta:name="OVERHEIDop.GmbID/DC.identifier">gmb-2023-207886</meta:user-defined>
    <meta:user-defined meta:name="OVERHEIDop.versieInformatie"/>
  </office:meta>
</office:document-meta>
</file>