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Meenteweg 13, 7971 R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 bij bestaande woning en sloop schuur, ontvangstdatum 05-05-2023, zaaknummer 2023-0101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88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Meenteweg 13, 7971 RZ,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84</meta:user-defined>
    <meta:user-defined meta:name="OVERHEIDop.GmbID/DC.identifier">gmb-2023-207884</meta:user-defined>
    <meta:user-defined meta:name="OVERHEIDop.versieInformatie"/>
  </office:meta>
</office:document-meta>
</file>