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gemeente Zandvoort houdende wijziging van de Parkeerverordening 2022 </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21 maart 2023; </text:p>
            <text:p text:style-name="al">gelet op artikel 149 van de Gemeentewet en artikel 2a van de Wegenverkeerswet 1994; </text:p>
            <text:p text:style-name="al">overwegende dat naar aanleiding van de evaluatie van het Zandvoortse parkeerbeleid enkele aanpassingen in dit beleid gewenst zijn;</text:p>
            <text:p text:style-name="al"/>
            <text:p text:style-name="al">
            <text:span text:style-name="nadrukvet">B E S L U I T:</text:span>
          </text:p>
            <text:p text:style-name="al">vast te stellen de Verordening tot wijziging van de Parkeer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22 wordt als volgt gewijzigd:</text:p>
            <text:p text:style-name="al"/>
            <text:p text:style-name="al">A.</text:p>
            <text:p text:style-name="al">Artikel 3, tweede lid, sub f komt te luiden als volgt:</text:p>
            <text:p text:style-name="al">een bedrijf dat is gevestigd in een vergunninggebied ten behoeve van het parkeren van een motorvoertuig bij dat bedrijf (bedrijfsvergunning);</text:p>
            <text:p text:style-name="al"/>
            <text:p text:style-name="al">B.</text:p>
            <text:p text:style-name="al">Na artikel 3, tweede lid, sub i worden onderdelen j en k toegevoegd, luidende:</text:p>
            <text:list text:style-name="id1-3-2-2-1-10">
              <text:list-item text:style-override="id1-3-2-2-1-10-1">
                <text:number>-</text:number>
                <text:p text:style-name="al">j</text:p>
              </text:list-item>
              <text:list-item text:style-override="id1-3-2-2-1-10-2">
                <text:number/>
                <text:p text:style-name="al">een houder van een motorvoertuig die volgens de BRP ingeschreven staat op een adres binnen een vergunninggebied en die houder is van een Europese Gehandicaptenparkeerkaart voor Bestuurders of Passagiers ten behoeve van het parkeren van dat motorvoertuig in Zandvoort (GPK-vergunning);</text:p>
              </text:list-item>
              <text:list-item text:style-override="id1-3-2-2-1-10-3">
                <text:number>-</text:number>
                <text:p text:style-name="al">k</text:p>
              </text:list-item>
              <text:list-item text:style-override="id1-3-2-2-1-10-4">
                <text:number/>
                <text:p text:style-name="al">een maatschappelijke organisatie die is gevestigd in een vergunninggebied ten behoeve van het parkeren van een motorvoertuig bij deze maatschappelijke organisatie (maatschappelijke vergunning).</text:p>
              </text:list-item>
            </text:list>
            <text:p text:style-name="al">C.</text:p>
            <text:p text:style-name="al">Artikel 6, eerste lid, sub d komt te luiden als volgt:</text:p>
            <text:p text:style-name="al">een vergunning als bedoeld in artikel 3, tweede lid, sub h niet stilzwijgend verlengd wanneer deze voor een beperkte duur wordt verleend.</text:p>
            <text:p text:style-name="al"/>
            <text:p text:style-name="al">D.</text:p>
            <text:p text:style-name="al">Artikel 8, lid b komt te luiden als volgt:</text:p>
            <text:p text:style-name="al">de aanvraag wordt gedaan voor een motorvoertuig dat, met inbegrip van de lading, een lengte heeft van meer dan 6 meter, tenzij de aanvraag een parkeervergunning als bedoeld in artikel 3, tweede lid, sub i betreft.</text:p>
          </text:section>
          <text:section text:name="artikel_id1-3-2-2-2" text:style-name="artikel">
            <text:p text:style-name="artikel_kop_titel"><text:span text:style-name="artikel_kop_label">Artikel</text:span> <text:span text:style-name="artikel_kop_nr">II</text:span> </text:p>
            <text:p text:style-name="al">Deze verordening treedt in werking op 1 juli 2023.</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Zandvoort Parkeerverordening 2022. </text:p>
          </text:section>
        </text:section>
        <text:section text:name="regeling-sluiting_id1-3-2-3" text:style-name="regeling-sluiting">
          <text:section text:name="ondertekening_id1-3-2-3-1">
            <text:p><text:span text:style-name="functie">Aldus vastgesteld te Zandvoort op 18 april 2023. </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78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2a van de Wegenverkeerswet 1994]|[1.0:c:BWBR0006622&amp;artikel=2a&amp;g=2021-10-19</meta:user-defined>
    <meta:user-defined meta:name="DC.source">artikel 149 van de Gemeentewet]|[1.0:c:BWBR0005416&amp;artikel=149&amp;g=2023-04-01</meta:user-defined>
    <meta:user-defined meta:name="DC.source">artikel 2a van de Wegenverkeerswet 1994]|[1.0:c:BWBR0006622&amp;artikel=2a&amp;g=2023-04-19</meta:user-defined>
    <meta:user-defined meta:name="DCTERMS.alternative">Parkeerverordening 2022</meta:user-defined>
    <dc:language>nl</dc:language>
    <meta:user-defined meta:name="OVERHEIDop.locatietype/OVERHEIDop.gebiedsmarkering">Gemeente</meta:user-defined>
    <meta:user-defined meta:name="DC.title">Parkeerverordening 2022</meta:user-defined>
    <meta:user-defined meta:name="DCTERMS.W3CDTF/DCTERMS.available">2023-05-16</meta:user-defined>
    <meta:user-defined meta:name="DCTERMS.W3CDTF/OVERHEIDop.jaargang">2023</meta:user-defined>
    <meta:user-defined meta:name="OVERHEIDop.publicationIssue">207883</meta:user-defined>
    <meta:user-defined meta:name="OVERHEIDop.betreftRegeling">CVDR670826_2</meta:user-defined>
    <meta:user-defined meta:name="xs:date/OVERHEIDop.startdatum">2023-07-01</meta:user-defined>
    <meta:user-defined meta:name="OVERHEIDop.GmbID/DC.identifier">gmb-2023-207883</meta:user-defined>
    <meta:user-defined meta:name="OVERHEIDop.versieInformatie"/>
  </office:meta>
</office:document-meta>
</file>