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, Vaalsbroek 1 te Vaals, kadastraal bekend gemeente Vaals, sectie H, nummer 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plaatsen van zonnepanelen op locatie Vaalsbroek 1 te Vaals, kadastraal bekend gemeente Vaals, sectie H, nummer 388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3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8 mei 2023. De gemeente Vaals neemt daarover op 3 juli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alsbroek 1 te Vaals, kadastraal bekend gemeente Vaals, sectie H, nummer 388</meta:user-defined>
    <dc:language>nl</dc:language>
    <meta:user-defined meta:name="OVERHEIDop.locatietype/OVERHEIDop.gebiedsmarkering">Punt</meta:user-defined>
    <meta:user-defined meta:name="DC.title">Aanvraag vergunning voor plaatsen van zonnepanelen, Vaalsbroek 1 te Vaals, kadastraal bekend gemeente Vaals, sectie H, nummer 388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80</meta:user-defined>
    <meta:user-defined meta:name="OVERHEIDop.GmbID/DC.identifier">gmb-2023-207880</meta:user-defined>
    <meta:user-defined meta:name="OVERHEIDop.versieInformatie"/>
  </office:meta>
</office:document-meta>
</file>