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ranklinplein 31, </text:span>(0153Z2023050900006): het kappen van 1 prunus (ingediend d.d. 8 me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8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50900006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879</meta:user-defined>
    <meta:user-defined meta:name="OVERHEIDop.GmbID/DC.identifier">gmb-2023-207879</meta:user-defined>
    <meta:user-defined meta:name="OVERHEIDop.versieInformatie"/>
  </office:meta>
</office:document-meta>
</file>