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Roermondseweg ong. Buggenum (perceel Buggenum C 13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aanleggen en gebruik van een afwateringsysteem (buffers) op locatie Roermondseweg ong. Buggenum (perceel Buggenum C 1305).</text:p>
            <text:p text:style-name="common-al">De omgevingsvergunning is geregistreerd onder zaaknummer Z2023-00000124. Het besluit is op 9 mei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21 juni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 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787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7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7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omgevingsvergunning op locatie Roermondseweg ong. Buggenum (perceel Buggenum C 1305)</meta:user-defined>
    <dc:language>nl</dc:language>
    <meta:user-defined meta:name="OVERHEIDop.locatietype/OVERHEIDop.gebiedsmarkering">Punt</meta:user-defined>
    <meta:user-defined meta:name="DC.title">Kennisgeving besluit op omgevingsvergunning, Roermondseweg ong. Buggenum (perceel Buggenum C 1305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878</meta:user-defined>
    <meta:user-defined meta:name="OVERHEIDop.GmbID/DC.identifier">gmb-2023-207878</meta:user-defined>
    <meta:user-defined meta:name="OVERHEIDop.versieInformatie"/>
  </office:meta>
</office:document-meta>
</file>