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9 mei 2023 verleend Korendijk 5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mei 2023 een besluit genomen op de aanvraag met zaaknummer WABO-2023-0350 voor het kappen van 17 bomen  (i.v.m. uitbreiding bewaarplaats en nieuwbouw woning) aan de Korendijk 5 in 't Zandt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787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9 mei 2023 verleend voor het kappen van 17 bomen  (i.v.m. uitbreiding bewaarplaats en nieuwbouw woning) aan de Korendijk 5 in 't Zandt.</meta:user-defined>
    <dc:language>nl</dc:language>
    <meta:user-defined meta:name="OVERHEIDop.locatietype/OVERHEIDop.gebiedsmarkering">Adres</meta:user-defined>
    <meta:user-defined meta:name="DC.title">Kennisgeving besluit op aanvraag omgevingsvergunning: 9 mei 2023 verleend Korendijk 5 in 't Zand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876</meta:user-defined>
    <meta:user-defined meta:name="OVERHEIDop.GmbID/DC.identifier">gmb-2023-207876</meta:user-defined>
    <meta:user-defined meta:name="OVERHEIDop.versieInformatie"/>
  </office:meta>
</office:document-meta>
</file>