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puté Petersstraat 2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puté Petersstraat 26 te Oirlo </text:span>– het uitbreiden van een woning (HZ-OMV-2023-00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puté Petersstraat 26 te Oirlo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73</meta:user-defined>
    <meta:user-defined meta:name="OVERHEIDop.GmbID/DC.identifier">gmb-2023-207873</meta:user-defined>
    <meta:user-defined meta:name="OVERHEIDop.versieInformatie"/>
  </office:meta>
</office:document-meta>
</file>