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taalweg 1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aalweg 1 B te Venray </text:span>– het plaatsen van een stoffilter (HZ-OMV-2023-005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86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6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6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Metaalweg 1 B te Venray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68</meta:user-defined>
    <meta:user-defined meta:name="OVERHEIDop.GmbID/DC.identifier">gmb-2023-207868</meta:user-defined>
    <meta:user-defined meta:name="OVERHEIDop.versieInformatie"/>
  </office:meta>
</office:document-meta>
</file>